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language="de" fo:country="DE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line-height="100%" fo:margin-left="0.4916in">
        <style:tab-stops/>
      </style:paragraph-properties>
    </style:style>
    <style:style style:name="T14" style:parent-style-name="jlqj4b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Internetlin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jlqj4b" style:family="text">
      <style:text-properties style:font-name="Arial" style:font-name-asian="Times New Roman" style:font-name-complex="Arial" fo:font-size="12pt" style:font-size-asian="12pt" style:font-size-complex="12pt" fo:language="de" fo:country="DE" style:language-asian="pl" style:country-asian="PL"/>
    </style:style>
    <style:style style:name="T23" style:parent-style-name="jlqj4b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Akapitzlistą" style:list-style-name="WWNum1" style:family="paragraph">
      <style:paragraph-properties fo:text-align="justify" fo:margin-bottom="0in" fo:line-height="100%"/>
    </style:style>
    <style:style style:name="T25" style:parent-style-name="jlqj4b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 fo:margin-bottom="0in" fo:line-height="100%"/>
    </style:style>
    <style:style style:name="T27" style:parent-style-name="jlqj4b" style:family="text">
      <style:text-properties style:font-name="Arial" style:font-name-complex="Arial" fo:font-size="12pt" style:font-size-asian="12pt" style:font-size-complex="12pt"/>
    </style:style>
    <style:style style:name="T28" style:parent-style-name="jlqj4b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jlqj4b" style:family="text">
      <style:text-properties style:font-name="Arial" style:font-name-complex="Arial" fo:font-size="12pt" style:font-size-asian="12pt" style:font-size-complex="12pt"/>
    </style:style>
    <style:style style:name="T30" style:parent-style-name="jlqj4b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jlqj4b" style:family="text"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 fo:line-height="100%"/>
    </style:style>
    <style:style style:name="T33" style:parent-style-name="jlqj4b" style:family="text">
      <style:text-properties style:font-name="Arial" style:font-name-complex="Arial" fo:font-size="12pt" style:font-size-asian="12pt" style:font-size-complex="12pt"/>
    </style:style>
    <style:style style:name="T34" style:parent-style-name="jlqj4b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jlqj4b" style:family="text"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WWNum1" style:family="paragraph">
      <style:paragraph-properties fo:text-align="justify" fo:margin-bottom="0in" fo:line-height="100%"/>
    </style:style>
    <style:style style:name="T37" style:parent-style-name="jlqj4b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margin-bottom="0in" fo:line-height="100%"/>
    </style:style>
    <style:style style:name="T39" style:parent-style-name="jlqj4b" style:family="text"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 fo:line-height="100%"/>
    </style:style>
    <style:style style:name="T41" style:parent-style-name="jlqj4b" style:family="text"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WWNum1" style:family="paragraph">
      <style:paragraph-properties fo:text-align="justify" fo:margin-bottom="0in" fo:line-height="100%"/>
    </style:style>
    <style:style style:name="T43" style:parent-style-name="jlqj4b" style:family="text"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WWNum1" style:family="paragraph">
      <style:paragraph-properties fo:text-align="justify" fo:margin-bottom="0in" fo:line-height="100%"/>
    </style:style>
    <style:style style:name="T45" style:parent-style-name="jlqj4b" style:family="text">
      <style:text-properties style:font-name="Arial" style:font-name-complex="Arial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jlqj4b" style:family="text">
      <style:text-properties style:font-name="Arial" style:font-name-complex="Arial" fo:font-size="12pt" style:font-size-asian="12pt" style:font-size-complex="12pt"/>
    </style:style>
    <style:style style:name="P48" style:parent-style-name="Akapitzlistą" style:list-style-name="WWNum1" style:family="paragraph">
      <style:paragraph-properties fo:text-align="justify" fo:margin-bottom="0in" fo:line-height="100%"/>
    </style:style>
    <style:style style:name="T49" style:parent-style-name="jlqj4b" style:family="text"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 fo:margin-bottom="0in" fo:line-height="100%"/>
    </style:style>
    <style:style style:name="T51" style:parent-style-name="jlqj4b" style:family="text">
      <style:text-properties style:font-name="Arial" style:font-name-complex="Arial" fo:font-size="12pt" style:font-size-asian="12pt" style:font-size-complex="12pt"/>
    </style:style>
    <style:style style:name="P52" style:parent-style-name="Akapitzlistą" style:list-style-name="WWNum1" style:family="paragraph">
      <style:paragraph-properties fo:text-align="justify" fo:margin-bottom="0in" fo:line-height="100%"/>
    </style:style>
    <style:style style:name="T53" style:parent-style-name="jlqj4b" style:family="text">
      <style:text-properties style:font-name="Arial" style:font-name-complex="Arial" fo:font-size="12pt" style:font-size-asian="12pt" style:font-size-complex="12pt"/>
    </style:style>
    <style:style style:name="P54" style:parent-style-name="Akapitzlistą" style:list-style-name="WWNum1" style:family="paragraph">
      <style:paragraph-properties fo:text-align="justify" fo:margin-bottom="0in" fo:line-height="100%"/>
    </style:style>
    <style:style style:name="T55" style:parent-style-name="jlqj4b" style:family="text">
      <style:text-properties style:font-name="Arial" style:font-name-complex="Arial" fo:font-size="12pt" style:font-size-asian="12pt" style:font-size-complex="12pt"/>
    </style:style>
    <style:style style:name="P56" style:parent-style-name="Akapitzlistą" style:list-style-name="WWNum1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Akapitzlistą" style:list-style-name="WWNum1" style:family="paragraph">
      <style:paragraph-properties fo:text-align="justify" fo:margin-bottom="0in" fo:line-height="100%"/>
    </style:style>
    <style:style style:name="T59" style:parent-style-name="jlqj4b" style:family="text">
      <style:text-properties style:font-name="Arial" style:font-name-complex="Arial" fo:font-size="12pt" style:font-size-asian="12pt" style:font-size-complex="12pt"/>
    </style:style>
    <style:style style:name="P60" style:parent-style-name="Akapitzlistą" style:list-style-name="WWNum1" style:family="paragraph">
      <style:paragraph-properties fo:text-align="justify" fo:margin-bottom="0in" fo:line-height="100%"/>
    </style:style>
    <style:style style:name="T61" style:parent-style-name="jlqj4b" style:family="text"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WWNum1" style:family="paragraph">
      <style:paragraph-properties fo:text-align="justify" fo:margin-bottom="0in" fo:line-height="100%"/>
    </style:style>
    <style:style style:name="T63" style:parent-style-name="jlqj4b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jlqj4b" style:family="text">
      <style:text-properties style:font-name="Arial" style:font-name-complex="Arial" fo:font-size="12pt" style:font-size-asian="12pt" style:font-size-complex="12pt"/>
    </style:style>
    <style:style style:name="T66" style:parent-style-name="Internetlink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Wiosenna edycja Tonči Radelja Memorial (BBO InterCity League).</text:span></text:p>
      <text:p text:style-name="P3"/>
      <text:p text:style-name="P4"><text:span text:style-name="T5">5</text:span><text:span text:style-name="T6"><text:s/>marca 202</text:span><text:span text:style-name="T7">5</text:span><text:span text:style-name="T8"><text:s/>r.</text:span><text:span text:style-name="T9"><text:s/>rusza kolejna,<text:s/></text:span><text:span text:style-name="T10">4</text:span><text:span text:style-name="T11">3. edycja ligi miast na BBO.</text:span></text:p>
      <text:p text:style-name="P12"/>
      <text:p text:style-name="P13"><text:span text:style-name="T14">Tonči Radelja ICL to międzynarodowy turniej teamów na BBO, nazwany na cześć inicjatora, zmarłego już Tončiego Radelji, chorwackiego profesora matematyki, który kochał brydża. Pierwsza edycja odbyła się w 2004 r. Udział w zawodach jest bezpłatny.</text:span></text:p>
      <text:p text:style-name="P15"><text:span text:style-name="T16">Koordynatorem rozgrywek jest Paolo Enrico Garrisi. Zgłoszenie drużyny (</text:span><text:span text:style-name="T17">nazwa miasta z ew. dodatkiem = nazwa drużyny, imię i nazwisko oraz nick na BBO i adres mailowy kapitana</text:span><text:span text:style-name="T18">) odbywa się w formie maila (w jęz. angielskim lub włoskim) pod jego adresem:<text:s/></text:span><text:a xlink:href="mailto:turbinazione@gmail.com" office:target-frame-name="_top" xlink:show="replace"><text:span text:style-name="T19">turbinazione@gmail.com</text:span></text:a></text:p>
      <text:p text:style-name="P20"><text:span text:style-name="T21">T</text:span><text:span text:style-name="T22">ermin nadsy</text:span><text:span text:style-name="T23">łania zgłoszeń to niedziela, 2 marca 2025 r.</text:span></text:p>
      <text:list text:style-name="WWNum1">
        <text:list-item text:start-value="0">
          <text:p text:style-name="P24"><text:span text:style-name="T25">Informacje organizacyjne:</text:span></text:p>
          <text:list text:continue-numbering="true">
            <text:list-item>
              <text:p text:style-name="P26"><text:span text:style-name="T27">Mecze odbywają się<text:s/></text:span><text:span text:style-name="T28">co tydzień</text:span><text:span text:style-name="T29"><text:s/>i zawsze<text:s/></text:span><text:span text:style-name="T30">w środę</text:span><text:span text:style-name="T31">.</text:span></text:p>
            </text:list-item>
            <text:list-item>
              <text:p text:style-name="P32"><text:span text:style-name="T33">Terminy (obowiązkowe) rozpoczęcia meczu gry to<text:s/></text:span><text:span text:style-name="T34">środa pomiędzy 20:45 a 21:00</text:span><text:span text:style-name="T35"><text:s/>czasu środkowoeuropejskiego, chyba że kapitanowie na zasadzie wyjątku ustalą inną godzinę lub dzień.</text:span></text:p>
            </text:list-item>
            <text:list-item>
              <text:p text:style-name="P36"><text:span text:style-name="T37">Etap „każdy z każdym” odbywa się w grupach; najlepsi z każdej grupy, zwykle około 50% uczestników, przechodzą do fazy pucharowej.</text:span></text:p>
            </text:list-item>
            <text:list-item>
              <text:p text:style-name="P38"><text:span text:style-name="T39">Nie ma ograniczeń co do liczby graczy – ale gracze, którzy nie uczestniczyli w etapie „każdy z każdym”, nie powinni grać w fazie pucharowej, chyba że drużyna nie mogła inaczej skompletować składu.</text:span></text:p>
            </text:list-item>
            <text:list-item>
              <text:p text:style-name="P40"><text:span text:style-name="T41">Na etapie każdy z każdym mecze mają 16 rozdań; w fazie finałowej 24.</text:span></text:p>
            </text:list-item>
            <text:list-item>
              <text:p text:style-name="P42"><text:span text:style-name="T43">Opcję „barometr” można włączyć wyłącznie po uzgodnieniu z przeciwnikiem.</text:span></text:p>
            </text:list-item>
            <text:list-item>
              <text:p text:style-name="P44"><text:span text:style-name="T45">Opcja „cofanie” jest włączona, lecz należy ją stosować tylko w przypadku rzeczywistych „misklików”. W razie wątpliwości zaleca się zgodę na cofnięcie zagrania przez rywala, a po meczu poinformowanie organizatora o problemie.</text:span></text:p>
            </text:list-item>
            <text:list-item>
              <text:p text:style-name="P46"><text:span text:style-name="T47">Standardowym językiem komunikacji z przeciwnikami jest angielski</text:span></text:p>
            </text:list-item>
            <text:list-item>
              <text:p text:style-name="P48"><text:span text:style-name="T49">Po meczu kapitan drużyny gospodarzy przesyła organizatorowi wynik wraz z linkiem do rozegranych rozdań.</text:span></text:p>
            </text:list-item>
          </text:list>
        </text:list-item>
        <text:list-item>
          <text:p text:style-name="P50"><text:span text:style-name="T51">Informacje systemowe:</text:span></text:p>
          <text:list text:continue-numbering="true">
            <text:list-item>
              <text:p text:style-name="P52"><text:span text:style-name="T53">Bez względu na system wymaganiem jest wyjaśnienie przeciwnikom znaczenia licytacji za pomocą zwięzłych i dokładnych alertów oraz karty konwencyjnej.</text:span></text:p>
            </text:list-item>
            <text:list-item>
              <text:p text:style-name="P54"><text:span text:style-name="T55">Niedozwolone są systemy wysoce sztuczne (HUM) wymagające wcześniejszego dokładnego przestudiowania przez przeciwników. Zabronione są również systemy z otwarciami konwencyjnymi na poziomie jednego poniżej 11 punktów lub naturalne poniżej 8. Dozwolone są natomiast otwarcia konwencyjne na szczeblu 2, m.in. Wilkosz, oraz okazjonalne odzywki blefowe. Uwaga: odzywka 1 trefl z systemu WJ jest uważana za sztuczną i podlega alertowaniu, podobnie jak negat 1 karo.</text:span></text:p>
            </text:list-item>
          </text:list>
        </text:list-item>
        <text:list-item>
          <text:p text:style-name="P56"><text:span text:style-name="T57">Organizatorzy surowo zwalczają wszelkie oszustwa i podkreślają, że</text:span></text:p>
          <text:list text:continue-numbering="true">
            <text:list-item>
              <text:p text:style-name="P58"><text:span text:style-name="T59">Nie wolno korzystać z notatek systemu podczas gry.</text:span></text:p>
            </text:list-item>
            <text:list-item>
              <text:p text:style-name="P60"><text:span text:style-name="T61">Podczas meczu nie wolno w niedozwolony sposób porozumiewać się z partnerem ani kontaktować się z kibicami (których obecność musi być jednak dozwolona).</text:span></text:p>
            </text:list-item>
            <text:list-item>
              <text:p text:style-name="P62"><text:span text:style-name="T63">Wiele rozdań jest badanych nawet bez zarzutów. Wszelkie zarzuty oszustwa są traktowane poważnie, a wszystkie kwestionowane rozdania analizowane.</text:span></text:p>
            </text:list-item>
          </text:list>
        </text:list-item>
      </text:list>
      <text:p text:style-name="P64"><text:span text:style-name="T65">Internetowa strona zawodów:<text:s/></text:span><text:a xlink:href="http://intercity.cloudapp.net/Default.aspx" office:target-frame-name="_top" xlink:show="replace"><text:span text:style-name="T66">http://intercity.cloudapp.net/Default.aspx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size" style:display-name="size" style:family="text" style:parent-style-name="DefaultParagraphFontWW"/>
    <style:style style:name="jlqj4b" style:display-name="jlqj4b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iyi" style:display-name="viiyi" style:family="text" style:parent-style-name="DefaultParagraphFontWW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*</meta:initial-creator>
    <dc:creator>Fiebig, Paweł</dc:creator>
    <meta:creation-date>2025-02-27T11:15:00Z</meta:creation-date>
    <dc:date>2025-02-27T11:15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document-statistic meta:page-count="1" meta:paragraph-count="6" meta:word-count="434" meta:character-count="3038" meta:row-count="21" meta:non-whitespace-character-count="2610"/>
  </office:meta>
</office:document-meta>
</file>